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61277 - Sectie H Perceel 2680 Nabij Oude Kleefsebaan 64 en 6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twee bomen ivm onherstelbare schade</text:p>
            <text:p text:style-name="tussenkopcur">Locatie : Sectie H Perceel 2680 Nabij Oude Kleefsebaan 64 en 68 te Groesbeek</text:p>
            <text:p text:style-name="tussenkopcur">Datum besluit : 20 maart 2020</text:p>
            <text:p text:style-name="tussenkopcur">Datum verzending : 20 maart 2020</text:p>
            <text:p text:style-name="tussenkopcur">Zaaknummer ODRN: W.Z20.101654.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718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303 426284</meta:user-defined>
    <meta:user-defined meta:name="OVERHEID.EPSG28992/DC.spatial">191305 426280</meta:user-defined>
    <meta:user-defined meta:name="DC.title">Gemeente Berg en Dal – verleende omgevingsvergunning - OLO 4961277 - Sectie H Perceel 2680 Nabij Oude Kleefsebaan 64 en 68 te Groesbeek.</meta:user-defined>
    <meta:user-defined meta:name="OVERHEID.PostcodeHuisnummer/OVERHEIDop.postcodeHuisnummer">6571BH 64</meta:user-defined>
    <meta:user-defined meta:name="OVERHEID.PostcodeHuisnummer/OVERHEIDop.postcodeHuisnummer">6571BH 68</meta:user-defined>
    <meta:user-defined meta:name="OVERHEIDop.straatnaam">Oude Kleefsebaan</meta:user-defined>
    <meta:user-defined meta:name="OVERHEIDop.straatnaam">Oude Kleefsebaan</meta:user-defined>
    <meta:user-defined meta:name="OVERHEIDop.woonplaats">Berg en Dal</meta:user-defined>
    <meta:user-defined meta:name="OVERHEIDop.woonplaats">Berg en Dal</meta:user-defined>
    <meta:user-defined meta:name="DCTERMS.W3CDTF/DCTERMS.available">2020-03-24</meta:user-defined>
    <meta:user-defined meta:name="DCTERMS.W3CDTF/OVERHEIDop.jaargang">2020</meta:user-defined>
    <meta:user-defined meta:name="OVERHEIDop.publicationIssue">77184</meta:user-defined>
    <meta:user-defined meta:name="OVERHEIDop.GmbID/DC.identifier">gmb-2020-77184</meta:user-defined>
    <meta:user-defined meta:name="OVERHEIDop.versieInformatie"/>
  </office:meta>
</office:document-meta>
</file>