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voor het organiseren van Fietsen Ohne Grenze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Fietsen Ohne Grenzen" op 21 mei 2020 in Coevorden.</text:p>
            <text:p text:style-name="common-al">Er is toestemming verleend voor het plaatsen van 2 kleine tenten op de Markt in Coevorden.</text:p>
            <text:p text:style-name="common-al">Tevens is er ontheffing verleend op grond van artikel 3 lid 3 en artikel 4 lid 3 Zondagswet voor uw evenement op 21 mei 2020 van 09.00 uur tot 17.00 uur.</text:p>
            <text:p text:style-name="common-al"/>
            <text:p text:style-name="common-al">Het college van burgemeester en wethouders van Coevorden heeft een geluidsontheffing verleend op grond van artikel 4:6 lid 2 APV voor: Fietsen Ohne Grenzen op de Markt in Coevorden op 21 mei 2020 van 13.00 uurtot 17.00 uur.</text:p>
            <text:p text:style-name="common-al"/>
            <text:p text:style-name="common-al">Verkeersmaatregelen: De Haven in Coevorden zal ter hoogte van de bibliotheek worden afgesloten op 21 mei 2020 van 09.00 uur tot 12.00 uur.</text:p>
            <text:p text:style-name="common-al"/>
            <text:p text:style-name="common-al">Verzonden op 18 maart 2020</text:p>
            <text:p text:style-name="common-al"/>
            <text:p text:style-name="common-al">Kenmerk 76807-2019</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0 maart 2020</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7183</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83</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83</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644.525 520151.779</meta:user-defined>
    <meta:user-defined meta:name="DC.title">Coevorden - Markt: voor het organiseren van Fietsen Ohne Grenzen</meta:user-defined>
    <meta:user-defined meta:name="OVERHEID.PostcodeHuisnummer/OVERHEIDop.postcodeHuisnummer">7741JM 32</meta:user-defined>
    <meta:user-defined meta:name="OVERHEIDop.straatnaam">Markt</meta:user-defined>
    <meta:user-defined meta:name="OVERHEIDop.woonplaats">Coevorden</meta:user-defined>
    <meta:user-defined meta:name="DCTERMS.W3CDTF/DCTERMS.available">2020-03-24</meta:user-defined>
    <meta:user-defined meta:name="DCTERMS.W3CDTF/OVERHEIDop.jaargang">2020</meta:user-defined>
    <meta:user-defined meta:name="OVERHEIDop.publicationIssue">77183</meta:user-defined>
    <meta:user-defined meta:name="OVERHEIDop.GmbID/DC.identifier">gmb-2020-77183</meta:user-defined>
    <meta:user-defined meta:name="OVERHEIDop.versieInformatie"/>
  </office:meta>
</office:document-meta>
</file>