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62439 - Joanneslaan 7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twee dode bomen</text:p>
            <text:p text:style-name="tussenkopcur">Locatie : Joanneslaan 7 te Heilig Landstichting</text:p>
            <text:p text:style-name="tussenkopcur">Datum besluit : 20 maart 2020</text:p>
            <text:p text:style-name="tussenkopcur">Datum verzending : 20 maart 2020</text:p>
            <text:p text:style-name="tussenkopcur">Zaaknummer ODRN: W.Z20.101646.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17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7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7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43 425584</meta:user-defined>
    <meta:user-defined meta:name="DC.title">Gemeente Berg en Dal – verleende omgevingsvergunning - OLO 4962439 - Joanneslaan 7 te Heilig Landstichting.</meta:user-defined>
    <meta:user-defined meta:name="OVERHEID.PostcodeHuisnummer/OVERHEIDop.postcodeHuisnummer">6564AE 7</meta:user-defined>
    <meta:user-defined meta:name="OVERHEIDop.straatnaam">Joanneslaan</meta:user-defined>
    <meta:user-defined meta:name="OVERHEIDop.woonplaats">Heilig Landstichting</meta:user-defined>
    <meta:user-defined meta:name="DCTERMS.W3CDTF/DCTERMS.available">2020-03-24</meta:user-defined>
    <meta:user-defined meta:name="DCTERMS.W3CDTF/OVERHEIDop.jaargang">2020</meta:user-defined>
    <meta:user-defined meta:name="OVERHEIDop.publicationIssue">77176</meta:user-defined>
    <meta:user-defined meta:name="OVERHEIDop.GmbID/DC.identifier">gmb-2020-77176</meta:user-defined>
    <meta:user-defined meta:name="OVERHEIDop.versieInformatie"/>
  </office:meta>
</office:document-meta>
</file>