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o.: voor het organiseren van de PWZ Zuidenveldtoer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WZ Zuidenveldtoer 2ge editie UCI 1.2 dat op 25 april 2020 plaatsvindt in Dalen e.o..</text:p>
            <text:p text:style-name="common-al">Er is ook toestemming verleend voor het plaatsen van: Podium met een afmeting van 6*2* .5m voor de ploegenpresentatie; Eén tent met de afmeting van 3*3m; 2 toiletfaciliteiten; Startdoek van 5*0.8m aan de Hoofdstraat.</text:p>
            <text:p text:style-name="common-al"/>
            <text:p text:style-name="common-al">Het college van burgemeester en wethouders van Coevorden heeft, een geluidsontheffing verleend op grond van artikel 4:6 lid 2 APV voor: PWZ Zuidenveldtoer 2ge editie UCI 1.2 te Dalen op 25 april 2020 tussen 11:00 uur en 12:15 uur.</text:p>
            <text:p text:style-name="common-al"/>
            <text:p text:style-name="common-al">Verkeersmaatregelen startlocatie: De wegen mogen worden afgezet zoals aangegeven op een kaart die in de vergunning is opgenomen op 25 april 2020 van 11:00 uur tot 12:30 uur.</text:p>
            <text:p text:style-name="common-al"/>
            <text:p text:style-name="common-al">Verzonden op 13 maart 2020</text:p>
            <text:p text:style-name="common-al"/>
            <text:p text:style-name="common-al">Kenmerk 71879-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28.293 524419.92</meta:user-defined>
    <meta:user-defined meta:name="DC.title">Dalen e.o.: voor het organiseren van de PWZ Zuidenveldtoer</meta:user-defined>
    <meta:user-defined meta:name="OVERHEIDop.straatnaam">de Waag</meta:user-defined>
    <meta:user-defined meta:name="OVERHEIDop.woonplaats">Dalen</meta:user-defined>
    <meta:user-defined meta:name="DCTERMS.W3CDTF/DCTERMS.available">2020-03-24</meta:user-defined>
    <meta:user-defined meta:name="DCTERMS.W3CDTF/OVERHEIDop.jaargang">2020</meta:user-defined>
    <meta:user-defined meta:name="OVERHEIDop.publicationIssue">77170</meta:user-defined>
    <meta:user-defined meta:name="OVERHEIDop.GmbID/DC.identifier">gmb-2020-77170</meta:user-defined>
    <meta:user-defined meta:name="OVERHEIDop.versieInformatie"/>
  </office:meta>
</office:document-meta>
</file>