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Vosholstraat 23 en 25 in Ter Aar - Funderingsherstel Vosholstraat 23 en 25 Ter Aar</text:p>
      <text:section text:name="zakelijke-mededeling_id1-3-2" text:style-name="zakelijke-mededeling">
        <text:section text:name="zakelijke-mededeling-tekst_id1-3-2-1" text:style-name="zakelijke-mededeling-tekst">
          <text:section text:name="tekst_id1-3-2-1-1" text:style-name="tekst">
            <text:p text:style-name="common-al">Vosholstraat 23 en 25 in Ter Aar -zaak nr. W-2019-0356 - omgevingsvergunning voor Funderingsherstel Vosholstraat 23 en 25 Ter Aar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0 jan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717</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7</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7</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12 464337</meta:user-defined>
    <meta:user-defined meta:name="DC.title">Omgevingsvergunning verleend - Vosholstraat 23 en 25 in Ter Aar - Funderingsherstel Vosholstraat 23 en 25 Ter Aar</meta:user-defined>
    <meta:user-defined meta:name="OVERHEID.PostcodeHuisnummer/OVERHEIDop.postcodeHuisnummer">2461AB 23</meta:user-defined>
    <meta:user-defined meta:name="OVERHEIDop.straatnaam">Vosholstraat</meta:user-defined>
    <meta:user-defined meta:name="OVERHEIDop.woonplaats">Ter Aar</meta:user-defined>
    <meta:user-defined meta:name="DCTERMS.W3CDTF/DCTERMS.available">2020-01-13</meta:user-defined>
    <meta:user-defined meta:name="DCTERMS.W3CDTF/OVERHEIDop.jaargang">2020</meta:user-defined>
    <meta:user-defined meta:name="OVERHEIDop.publicationIssue">7717</meta:user-defined>
    <meta:user-defined meta:name="OVERHEIDop.GmbID/DC.identifier">gmb-2020-7717</meta:user-defined>
    <meta:user-defined meta:name="OVERHEIDop.versieInformatie"/>
  </office:meta>
</office:document-meta>
</file>