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o van Alderwereltlaan 13e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besluit genomen op de aanvraag met zaaknummer WABO-2019-383 voor een omgevingsvergunning op locatie De Roo van Alderwereltlaan 13e te Leusden. De vergunning is toegekend. Het besluit betreft het plaats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maart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16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1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447.78 459141.52</meta:user-defined>
    <meta:user-defined meta:name="DC.title">Kennisgeving besluit op aanvraag omgevingsvergunning De Roo van Alderwereltlaan 13e te Leusden</meta:user-defined>
    <meta:user-defined meta:name="OVERHEID.PostcodeHuisnummer/OVERHEIDop.postcodeHuisnummer">3832AA 13</meta:user-defined>
    <meta:user-defined meta:name="OVERHEIDop.straatnaam">De Roo van Alderwereltlaan</meta:user-defined>
    <meta:user-defined meta:name="OVERHEIDop.woonplaats">Leusd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167</meta:user-defined>
    <meta:user-defined meta:name="OVERHEIDop.GmbID/DC.identifier">gmb-2020-77167</meta:user-defined>
    <meta:user-defined meta:name="OVERHEIDop.versieInformatie"/>
  </office:meta>
</office:document-meta>
</file>