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plaatsen van drie prefab garageboxen ten behoeve van opslagruimte voor bouwmateriaal en het aanleggen van een nieuwe uitrit, Westerveldsestraat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496</text:p>
            <text:p text:style-name="common-al">Omschrijving: het tijdelijk plaatsen van drie prefab garageboxen ten behoeve van opslagruimte voor bouwmateriaal en het aanleggen van een nieuwe uitrit</text:p>
            <text:p text:style-name="common-al">Adres: Westerveldsestraat 50 Arnhem</text:p>
            <text:p text:style-name="common-al">Activiteiten: Bouwen, Strijdig gebruik gronden/bouwwerken met RO, Uitweg</text:p>
            <text:p text:style-name="common-al">Besluit: Verlenen</text:p>
            <text:p text:style-name="common-al">Datum ondertekening: 11 maart 2020</text:p>
            <text:p text:style-name="common-al">Datum verzending: 1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43.03 441097.197</meta:user-defined>
    <meta:user-defined meta:name="DC.title">ODRA Gemeente Arnhem - Besluit omgevingsvergunning, het tijdelijk plaatsen van drie prefab garageboxen ten behoeve van opslagruimte voor bouwmateriaal en het aanleggen van een nieuwe uitrit, Westerveldsestraat 50 Arnhem</meta:user-defined>
    <meta:user-defined meta:name="OVERHEID.PostcodeHuisnummer/OVERHEIDop.postcodeHuisnummer">6842BV 50</meta:user-defined>
    <meta:user-defined meta:name="OVERHEIDop.straatnaam">Westerveldsestraat</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152</meta:user-defined>
    <meta:user-defined meta:name="OVERHEIDop.GmbID/DC.identifier">gmb-2020-77152</meta:user-defined>
    <meta:user-defined meta:name="OVERHEIDop.versieInformatie"/>
  </office:meta>
</office:document-meta>
</file>