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Lingsendijk 7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Lingsendijk 7 te Velden</text:span>
          </text:p>
            <text:p text:style-name="common-al">Voor het slopen van een voormalige tuinbouwkas</text:p>
            <text:p text:style-name="common-al">Afrondingsbrief verzonden op 9 januari 2020</text:p>
            <text:p text:style-name="common-al">Kenmerk 157669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715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15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15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740 382222</meta:user-defined>
    <meta:user-defined meta:name="DC.title">Geaccepteerde sloopmelding - Lingsendijk 7 te Velden</meta:user-defined>
    <meta:user-defined meta:name="OVERHEID.PostcodeHuisnummer/OVERHEIDop.postcodeHuisnummer">5941NK 7</meta:user-defined>
    <meta:user-defined meta:name="OVERHEIDop.straatnaam">Lingsendijk</meta:user-defined>
    <meta:user-defined meta:name="OVERHEIDop.woonplaats">Velden</meta:user-defined>
    <meta:user-defined meta:name="DCTERMS.W3CDTF/DCTERMS.available">2020-01-13</meta:user-defined>
    <meta:user-defined meta:name="DCTERMS.W3CDTF/OVERHEIDop.jaargang">2020</meta:user-defined>
    <meta:user-defined meta:name="OVERHEIDop.publicationIssue">7715</meta:user-defined>
    <meta:user-defined meta:name="OVERHEIDop.GmbID/DC.identifier">gmb-2020-7715</meta:user-defined>
    <meta:user-defined meta:name="OVERHEIDop.versieInformatie"/>
  </office:meta>
</office:document-meta>
</file>