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uimtelijke ordening en zonnepanelen op de parkeergarage, Groningensingel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589</text:p>
            <text:p text:style-name="common-al">OLO-nummer: 4801685</text:p>
            <text:p text:style-name="common-al">Omschrijving: ruimtelijke ordening en zonnepanelen op de parkeergarage</text:p>
            <text:p text:style-name="common-al">Adres: Groningensingel 1 Arnhem</text:p>
            <text:p text:style-name="common-al">Activiteiten: Bouwen, Strijdig gebruik gronden/bouwwerken met RO</text:p>
            <text:p text:style-name="common-al">Besluit: Verlenen</text:p>
            <text:p text:style-name="common-al">Datum ondertekening: 16 maart 2020</text:p>
            <text:p text:style-name="common-al">Datum verzending: 1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53.869 441180.264</meta:user-defined>
    <meta:user-defined meta:name="DC.title">ODRA Gemeente Arnhem - Besluit omgevingsvergunning, ruimtelijke ordening en zonnepanelen op de parkeergarage, Groningensingel 1 Arnhem</meta:user-defined>
    <meta:user-defined meta:name="OVERHEID.PostcodeHuisnummer/OVERHEIDop.postcodeHuisnummer">6835EA 1</meta:user-defined>
    <meta:user-defined meta:name="OVERHEIDop.straatnaam">Groningensingel</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148</meta:user-defined>
    <meta:user-defined meta:name="OVERHEIDop.GmbID/DC.identifier">gmb-2020-77148</meta:user-defined>
    <meta:user-defined meta:name="OVERHEIDop.versieInformatie"/>
  </office:meta>
</office:document-meta>
</file>