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Hovinghoek 1: voor het organiseren van een schuu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"Schuurfeest Meppen", op 9 mei 2020 vanaf 20.00 uur tot 10 mei 2020 om 01.00 uur aan de Hovinghoek 1 in Meppen.</text:p>
            <text:p text:style-name="common-al">Er is toestemming verleend voor het plaatsen van: Podium met een afmeting van 7,5 x 5 x 1 meter; 2 tappunten; 5 toiletten; 1 bakkraam.</text:p>
            <text:p text:style-name="common-al"/>
            <text:p text:style-name="common-al">Het college van burgemeester en wethouders van Coevorden heeft een geluidsontheffing verleend op grond van artikel 4:6 lid 2 APV voor: het Schuurfeest Meppen aan Hovinghoek 1 in Meppen op 9 mei 2020 van 20.00 uur tot 1 mei 2020 om 01.00 uur.</text:p>
            <text:p text:style-name="common-al"/>
            <text:p text:style-name="common-al">Verzonden op 16 maart 2020</text:p>
            <text:p text:style-name="common-al"/>
            <text:p text:style-name="common-al">Kenmerk 12799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0 maart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714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4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4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3242.325 533446.616</meta:user-defined>
    <meta:user-defined meta:name="DC.title">Meppen - Hovinghoek 1: voor het organiseren van een schuurfeest</meta:user-defined>
    <meta:user-defined meta:name="OVERHEID.PostcodeHuisnummer/OVERHEIDop.postcodeHuisnummer">7855PL 1</meta:user-defined>
    <meta:user-defined meta:name="OVERHEIDop.straatnaam">Hovinghoek</meta:user-defined>
    <meta:user-defined meta:name="OVERHEIDop.woonplaats">Mepp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141</meta:user-defined>
    <meta:user-defined meta:name="OVERHEIDop.GmbID/DC.identifier">gmb-2020-77141</meta:user-defined>
    <meta:user-defined meta:name="OVERHEIDop.versieInformatie"/>
  </office:meta>
</office:document-meta>
</file>