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Perikweg 93-103C / Javastraat 52-58 / Floresstraat 84-90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maart 2020 een besluit genomen op de aanvraag met zaaknummer V-2019-6449 voor een omgevingsvergunning : het bouwen van 35 woonhuizen met garage/berging en het plaatsen van erfafscheidingen, op locatie Perikweg 93-103C / Javastraat 52-58 / Floresstraat 84-90C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1 maart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77131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131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131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361 470462</meta:user-defined>
    <meta:user-defined meta:name="DC.title">Kennisgeving besluit op aanvraag omgevingsvergunning  Perikweg 93-103C / Javastraat 52-58 / Floresstraat 84-90C</meta:user-defined>
    <meta:user-defined meta:name="OVERHEID.PostcodeHuisnummer/OVERHEIDop.postcodeHuisnummer">7512DS 90</meta:user-defined>
    <meta:user-defined meta:name="OVERHEIDop.straatnaam">Perikweg</meta:user-defined>
    <meta:user-defined meta:name="OVERHEIDop.woonplaats">Enschede</meta:user-defined>
    <meta:user-defined meta:name="DCTERMS.W3CDTF/DCTERMS.available">2020-04-01</meta:user-defined>
    <meta:user-defined meta:name="DCTERMS.W3CDTF/OVERHEIDop.jaargang">2020</meta:user-defined>
    <meta:user-defined meta:name="OVERHEIDop.publicationIssue">77131</meta:user-defined>
    <meta:user-defined meta:name="OVERHEIDop.GmbID/DC.identifier">gmb-2020-77131</meta:user-defined>
    <meta:user-defined meta:name="OVERHEIDop.versieInformatie"/>
  </office:meta>
</office:document-meta>
</file>