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33 woningen Jacobsplan te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05</text:p>
            <text:p text:style-name="common-al">Aangevraagd op 5 maart 2020</text:p>
            <text:p text:style-name="common-al">voor het realiseren van 33 gesloten bodemenergiesystemen buiten inrichtingen</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ligt vanaf 1 april gedurende twee weken ter inzage.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71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20005</meta:user-defined>
    <meta:user-defined meta:name="DCTERMS.abstract">33 woningen Jacobsplan in Den Dungen; voor het realiseren van 33 gesloten bodemenergiesystemen buiten inrichtingen.</meta:user-defined>
    <dc:language>nl</dc:language>
    <meta:user-defined meta:name="OVERHEID.EPSG28992/DC.spatial">153993.293 408940.811</meta:user-defined>
    <meta:user-defined meta:name="DC.title">Melding Besluit lozen buiten inrichtingen 33 woningen Jacobsplan te Den Dungen</meta:user-defined>
    <meta:user-defined meta:name="OVERHEID.PostcodeHuisnummer/OVERHEIDop.postcodeHuisnummer">5275BJ 9</meta:user-defined>
    <meta:user-defined meta:name="OVERHEIDop.straatnaam">Jacobskamp</meta:user-defined>
    <meta:user-defined meta:name="OVERHEIDop.woonplaats">Den Dungen</meta:user-defined>
    <meta:user-defined meta:name="DCTERMS.W3CDTF/DCTERMS.available">2020-04-01</meta:user-defined>
    <meta:user-defined meta:name="DCTERMS.W3CDTF/OVERHEIDop.jaargang">2020</meta:user-defined>
    <meta:user-defined meta:name="OVERHEIDop.publicationIssue">77127</meta:user-defined>
    <meta:user-defined meta:name="OVERHEIDop.GmbID/DC.identifier">gmb-2020-77127</meta:user-defined>
    <meta:user-defined meta:name="OVERHEIDop.versieInformatie"/>
  </office:meta>
</office:document-meta>
</file>