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gevelreclame op de zijgevel, Amsterdamseweg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19757</text:p>
            <text:p text:style-name="common-al">OLO-nummer: 4900161</text:p>
            <text:p text:style-name="common-al">Omschrijving: het aanbrengen van gevelreclame op de zijgevel</text:p>
            <text:p text:style-name="common-al">Adres: Amsterdamseweg 13 Arnhem</text:p>
            <text:p text:style-name="common-al">Activiteit: Reclame</text:p>
            <text:p text:style-name="common-al">Besluit: Vergunningaanvraag buiten behandeling gelaten</text:p>
            <text:p text:style-name="common-al">Datum ondertekening: 16 maart 2020</text:p>
            <text:p text:style-name="common-al">Datum verzending: 16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1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23.353 444285.114</meta:user-defined>
    <meta:user-defined meta:name="DC.title">ODRA Gemeente Arnhem - Besluit omgevingsvergunning, het aanbrengen van gevelreclame op de zijgevel, Amsterdamseweg 13 Arnhem</meta:user-defined>
    <meta:user-defined meta:name="OVERHEID.PostcodeHuisnummer/OVERHEIDop.postcodeHuisnummer">6814CM 13</meta:user-defined>
    <meta:user-defined meta:name="OVERHEIDop.straatnaam">Amsterdamseweg</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126</meta:user-defined>
    <meta:user-defined meta:name="OVERHEIDop.GmbID/DC.identifier">gmb-2020-77126</meta:user-defined>
    <meta:user-defined meta:name="OVERHEIDop.versieInformatie"/>
  </office:meta>
</office:document-meta>
</file>