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ppen - Hovinghoek 1: Ontheffing Drank- en Horeca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houdende dranken tijdens het evenement Schuurfeest Meppen op 9 mei 2020 vanaf 20.00 uur tot 10 mei 2020 om 01.00 uur aan de Hovinghoek 1 in Meppen.</text:p>
            <text:p text:style-name="common-al"/>
            <text:p text:style-name="common-al">Verzonden op 16 maart 2020</text:p>
            <text:p text:style-name="common-al"/>
            <text:p text:style-name="common-al">Kenmerk 12802-2020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common-al"/>
            <text:p text:style-name="last-al">
            <text:span text:style-name="nadrukcur">Coevorden, 20 maart 2020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77124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124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124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3242.325 533446.616</meta:user-defined>
    <meta:user-defined meta:name="DC.title">Meppen - Hovinghoek 1: Ontheffing Drank- en Horecavergunning</meta:user-defined>
    <meta:user-defined meta:name="OVERHEID.PostcodeHuisnummer/OVERHEIDop.postcodeHuisnummer">7855PL 1</meta:user-defined>
    <meta:user-defined meta:name="OVERHEIDop.straatnaam">Hovinghoek</meta:user-defined>
    <meta:user-defined meta:name="OVERHEIDop.woonplaats">Meppen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124</meta:user-defined>
    <meta:user-defined meta:name="OVERHEIDop.GmbID/DC.identifier">gmb-2020-77124</meta:user-defined>
    <meta:user-defined meta:name="OVERHEIDop.versieInformatie"/>
  </office:meta>
</office:document-meta>
</file>