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3 bomen, Prins Hendriklaan 23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3 bomen, op het adres Prins Hendriklaan 237 te Brunssum. Er geldt een herplantplicht. (De beschikking is op 19 maart 2020 verzonden.)</text:p>
            <text:p text:style-name="common-al">Dossiernummer: 20047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711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1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1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432.617 327955.234</meta:user-defined>
    <meta:user-defined meta:name="DC.title">Verleende omgevingsvergunning voor het kappen van 3 bomen, Prins Hendriklaan 237, Brunssum</meta:user-defined>
    <meta:user-defined meta:name="OVERHEID.PostcodeHuisnummer/OVERHEIDop.postcodeHuisnummer">6443AD 237</meta:user-defined>
    <meta:user-defined meta:name="OVERHEIDop.straatnaam">Prins Hendriklaan</meta:user-defined>
    <meta:user-defined meta:name="OVERHEIDop.woonplaats">Brunss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116</meta:user-defined>
    <meta:user-defined meta:name="OVERHEIDop.GmbID/DC.identifier">gmb-2020-77116</meta:user-defined>
    <meta:user-defined meta:name="OVERHEIDop.versieInformatie"/>
  </office:meta>
</office:document-meta>
</file>