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werpbesluit - realiseren van een reizigerstunnel en (de)montage van de monumentale perronkap - Genteldijk 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realiseren van een reizigerstunnel en (de)montage van de monumentale perronkap, Genteldijk 5, 4191LD, in Geldermalsen (18-3-2020) (zienswijze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11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359</meta:user-defined>
    <dc:language>nl</dc:language>
    <meta:user-defined meta:name="OVERHEID.EPSG28992/DC.spatial">147030.12 432681.857</meta:user-defined>
    <meta:user-defined meta:name="DC.title">Gemeente West Betuwe - ontwerpbesluit - realiseren van een reizigerstunnel en (de)montage van de monumentale perronkap - Genteldijk 5, Geldermalsen</meta:user-defined>
    <meta:user-defined meta:name="OVERHEID.PostcodeHuisnummer/OVERHEIDop.postcodeHuisnummer">4191LD 5</meta:user-defined>
    <meta:user-defined meta:name="OVERHEIDop.straatnaam">Genteldijk</meta:user-defined>
    <meta:user-defined meta:name="OVERHEIDop.woonplaats">Geldermal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115</meta:user-defined>
    <meta:user-defined meta:name="OVERHEIDop.GmbID/DC.identifier">gmb-2020-77115</meta:user-defined>
    <meta:user-defined meta:name="OVERHEIDop.versieInformatie"/>
  </office:meta>
</office:document-meta>
</file>