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Brink: voor het organiseren van een Landbouw en Mobiliteitsshow</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Landbouwen Mobiliteitsshow", op de Brink in Sleen op 17 mei 2020 van 10.00 uur tot 17.00 uur.</text:p>
            <text:p text:style-name="common-al">Er is toestemming verleend voor het plaatsen van landbouwmachines en voertuigen en 4 foodtrucks.</text:p>
            <text:p text:style-name="common-al">Tevens is er ontheffing verleend op grond van artikel 3 lid 3 Zondagswet aangezien het evenement plattsvindt op zondag van 10.00-17.00 uur.</text:p>
            <text:p text:style-name="common-al"/>
            <text:p text:style-name="common-al">Verkeersmaatregelen: De Boelkenweg, Dingspelstraat, Zuidenveldstraat en de Brink in Sleen worden op 17 mei 2020 van 08.00 uur tot 18.00 uur afgesloten.</text:p>
            <text:p text:style-name="common-al"/>
            <text:p text:style-name="common-al">Verzonden op 12 maart 2020</text:p>
            <text:p text:style-name="common-al"/>
            <text:p text:style-name="common-al">Kenmerk 5767-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1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1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1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514.729 532906.117</meta:user-defined>
    <meta:user-defined meta:name="DC.title">Sleen - De Brink: voor het organiseren van een Landbouw en Mobiliteitsshow</meta:user-defined>
    <meta:user-defined meta:name="OVERHEID.PostcodeHuisnummer/OVERHEIDop.postcodeHuisnummer">7841CE 23</meta:user-defined>
    <meta:user-defined meta:name="OVERHEIDop.straatnaam">Brink</meta:user-defined>
    <meta:user-defined meta:name="OVERHEIDop.woonplaats">Sleen</meta:user-defined>
    <meta:user-defined meta:name="DCTERMS.W3CDTF/DCTERMS.available">2020-03-24</meta:user-defined>
    <meta:user-defined meta:name="DCTERMS.W3CDTF/OVERHEIDop.jaargang">2020</meta:user-defined>
    <meta:user-defined meta:name="OVERHEIDop.publicationIssue">77114</meta:user-defined>
    <meta:user-defined meta:name="OVERHEIDop.GmbID/DC.identifier">gmb-2020-77114</meta:user-defined>
    <meta:user-defined meta:name="OVERHEIDop.versieInformatie"/>
  </office:meta>
</office:document-meta>
</file>