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1 boom, Zonnestraat 2 t/m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staande in het plantsoen aan de Zonnestraat t.o. huisnummer 2 t/m 6 (even) te Brunssum. Er geldt een herplant plicht. (De beschikking is op 16 maart 2020 verzonden.)</text:p>
            <text:p text:style-name="common-al">Dossiernummer: 20021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711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4669.025 327429.593</meta:user-defined>
    <meta:user-defined meta:name="DC.title">Verleende omgevingsvergunning voor het kappen van 1 boom, Zonnestraat 2 t/m 6, Brunssum</meta:user-defined>
    <meta:user-defined meta:name="OVERHEID.PostcodeHuisnummer/OVERHEIDop.postcodeHuisnummer">6446TE 4</meta:user-defined>
    <meta:user-defined meta:name="OVERHEIDop.straatnaam">Zonnestraat</meta:user-defined>
    <meta:user-defined meta:name="OVERHEIDop.woonplaats">Brunss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113</meta:user-defined>
    <meta:user-defined meta:name="OVERHEIDop.GmbID/DC.identifier">gmb-2020-77113</meta:user-defined>
    <meta:user-defined meta:name="OVERHEIDop.versieInformatie"/>
  </office:meta>
</office:document-meta>
</file>