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Handwerkstraat 5 in Valkenswaard</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evenementenvergunning op locatie Handwerkstraat 5 in Valkenswaard. De aanvraag is geregistreerd onder zaaknummer HZ_EVG-2020-0104.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710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0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0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DJ met achtergrondmuziek en cocktailbar op terras op 13 juni 2020 op de locatie Handwerkstraat 5 in Valkenswaard</meta:user-defined>
    <dc:language>nl</dc:language>
    <meta:user-defined meta:name="OVERHEID.EPSG28992/DC.spatial">159989 373748</meta:user-defined>
    <meta:user-defined meta:name="DC.title">Aanvraag evenementenvergunning Handwerkstraat 5 in Valkenswaard</meta:user-defined>
    <meta:user-defined meta:name="OVERHEID.PostcodeHuisnummer/OVERHEIDop.postcodeHuisnummer">5554HP 5</meta:user-defined>
    <meta:user-defined meta:name="OVERHEIDop.straatnaam">Handwerkstraat</meta:user-defined>
    <meta:user-defined meta:name="OVERHEIDop.woonplaats">Valkenswaard</meta:user-defined>
    <meta:user-defined meta:name="DCTERMS.W3CDTF/DCTERMS.available">2020-03-24</meta:user-defined>
    <meta:user-defined meta:name="DCTERMS.W3CDTF/OVERHEIDop.jaargang">2020</meta:user-defined>
    <meta:user-defined meta:name="OVERHEIDop.publicationIssue">77105</meta:user-defined>
    <meta:user-defined meta:name="OVERHEIDop.GmbID/DC.identifier">gmb-2020-77105</meta:user-defined>
    <meta:user-defined meta:name="OVERHEIDop.versieInformatie"/>
  </office:meta>
</office:document-meta>
</file>