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december 2019, Hanedaweg  1 - 1437EN - Rozenburg , SFG B.V.  , zaak 93237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in werking hebben van een koelinstallatie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114 477074</meta:user-defined>
    <meta:user-defined meta:name="DC.title">Milieu-informatie – meldingen (Activiteitenbesluit) ontvangen 5 december 2019, Hanedaweg  1 - 1437EN - Rozenburg , SFG B.V.  , zaak 9323784.</meta:user-defined>
    <meta:user-defined meta:name="OVERHEID.PostcodeHuisnummer/OVERHEIDop.postcodeHuisnummer">1437EN</meta:user-defined>
    <meta:user-defined meta:name="OVERHEIDop.straatnaam">Hanedaweg</meta:user-defined>
    <meta:user-defined meta:name="OVERHEIDop.woonplaats">Rozenburg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10</meta:user-defined>
    <meta:user-defined meta:name="OVERHEIDop.GmbID/DC.identifier">gmb-2020-7710</meta:user-defined>
    <meta:user-defined meta:name="OVERHEIDop.versieInformatie"/>
  </office:meta>
</office:document-meta>
</file>