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aanleggen van een zonnepanelenveld - Oude Waag 21c,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leggen van een zonnepanelenveld, Oude Waag 21c, 4153RC, in Beesd (17-3-2020) (bezwaar mogelijk)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7093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09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09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2995</meta:user-defined>
    <dc:language>nl</dc:language>
    <meta:user-defined meta:name="OVERHEID.EPSG28992/DC.spatial">141895.565 433912.264</meta:user-defined>
    <meta:user-defined meta:name="DC.title">Gemeente West Betuwe - verlening omgevingsvergunning - aanleggen van een zonnepanelenveld - Oude Waag 21c, Beesd</meta:user-defined>
    <meta:user-defined meta:name="OVERHEID.PostcodeHuisnummer/OVERHEIDop.postcodeHuisnummer">4153RC 21</meta:user-defined>
    <meta:user-defined meta:name="OVERHEIDop.straatnaam">Oude Waag</meta:user-defined>
    <meta:user-defined meta:name="OVERHEIDop.woonplaats">Beesd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093</meta:user-defined>
    <meta:user-defined meta:name="OVERHEIDop.GmbID/DC.identifier">gmb-2020-77093</meta:user-defined>
    <meta:user-defined meta:name="OVERHEIDop.versieInformatie"/>
  </office:meta>
</office:document-meta>
</file>