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vangen van de kozijnen in de voorgevel, Spijkerlaan 37 t/m 41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5570</text:p>
            <text:p text:style-name="common-al">Omschrijving: het vervangen van de kozijnen in de voorgevel</text:p>
            <text:p text:style-name="common-al">Adres: Spijkerlaan 37 t/m 41A Arnhem</text:p>
            <text:p text:style-name="common-al">Activiteit: Bouwen</text:p>
            <text:p text:style-name="common-al">Besluit: Besluit verlenging behandeltermijn</text:p>
            <text:p text:style-name="common-al">Datum ondertekening: 16 maart 2020</text:p>
            <text:p text:style-name="last-al">Datum verzending: 16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08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8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8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96.224 444019.274</meta:user-defined>
    <meta:user-defined meta:name="DC.title">ODRA Gemeente Arnhem - Verlenging beslistermijn omgevingsvergunning, het vervangen van de kozijnen in de voorgevel, Spijkerlaan 37 t/m 41A Arnhem</meta:user-defined>
    <meta:user-defined meta:name="OVERHEID.PostcodeHuisnummer/OVERHEIDop.postcodeHuisnummer">6828EB 37</meta:user-defined>
    <meta:user-defined meta:name="OVERHEIDop.straatnaam">Spijkerlaan</meta:user-defined>
    <meta:user-defined meta:name="OVERHEIDop.woonplaats">Arn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087</meta:user-defined>
    <meta:user-defined meta:name="OVERHEIDop.GmbID/DC.identifier">gmb-2020-77087</meta:user-defined>
    <meta:user-defined meta:name="OVERHEIDop.versieInformatie"/>
  </office:meta>
</office:document-meta>
</file>