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ingetrokken aanvraag omgevingsvergunning - gedeeltelijk intrekken van de OBM - Tinnegieter 2a,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aanvraag voor een omgevingsvergunning is door de gemeente ingetrokken voor het gedeeltelijk intrekken van de OBM, Tinnegieter 2a, 4174LG, in Hellouw (16-3-2020) (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708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08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08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6351</meta:user-defined>
    <dc:language>nl</dc:language>
    <meta:user-defined meta:name="OVERHEID.EPSG28992/DC.spatial">139533.73 425992.82</meta:user-defined>
    <meta:user-defined meta:name="DC.title">Gemeente West Betuwe - ingetrokken aanvraag omgevingsvergunning - gedeeltelijk intrekken van de OBM - Tinnegieter 2a, Hellouw</meta:user-defined>
    <meta:user-defined meta:name="OVERHEID.PostcodeHuisnummer/OVERHEIDop.postcodeHuisnummer">4174LG 2</meta:user-defined>
    <meta:user-defined meta:name="OVERHEIDop.straatnaam">Tinnegieter</meta:user-defined>
    <meta:user-defined meta:name="OVERHEIDop.woonplaats">Hellouw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084</meta:user-defined>
    <meta:user-defined meta:name="OVERHEIDop.GmbID/DC.identifier">gmb-2020-77084</meta:user-defined>
    <meta:user-defined meta:name="OVERHEIDop.versieInformatie"/>
  </office:meta>
</office:document-meta>
</file>