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evenementenvergunning Bergstraat 17 ( tuin )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0 een besluit genomen op de aanvraag met zaaknummer HZ_EVG-2020-0097 voor een evenementenvergunning op locatie Bergstraat 17 ( tuin ) in Valkenswaard. Rectificatie vergunning die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4 maart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7082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8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8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evenementenvergunning voor het Jubileum Concert van de Johanna's 28 juni op de locatie Bergstraat 17 ( tuin ) in Valkenswaard</meta:user-defined>
    <dc:language>nl</dc:language>
    <meta:user-defined meta:name="OVERHEID.EPSG28992/DC.spatial">158358 373330</meta:user-defined>
    <meta:user-defined meta:name="DC.title">Besluit aanvraag evenementenvergunning Bergstraat 17 ( tuin ) in Valkenswaard</meta:user-defined>
    <meta:user-defined meta:name="OVERHEID.PostcodeHuisnummer/OVERHEIDop.postcodeHuisnummer">5551AW 17</meta:user-defined>
    <meta:user-defined meta:name="OVERHEIDop.straatnaam">Bergstraat</meta:user-defined>
    <meta:user-defined meta:name="OVERHEIDop.woonplaats">Valkenswaard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082</meta:user-defined>
    <meta:user-defined meta:name="OVERHEIDop.GmbID/DC.identifier">gmb-2020-77082</meta:user-defined>
    <meta:user-defined meta:name="OVERHEIDop.versieInformatie"/>
  </office:meta>
</office:document-meta>
</file>