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98, Het betreft het kappen van 4 stuks bomen op 2 kadastrale percelen: D666, 1 boom kappen D667, 3 bomen kappen, 6127 A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men in verband met project "Reconstructie Dijk te Grevenbicht": deellocatie Dijk - Rondstaai.</text:p>
            <text:p text:style-name="common-al">Locatie:     Het betreft het kappen van 4 stuks bomen op 2 kadastrale percelen:</text:p>
            <text:p text:style-name="common-al">D666, 1 boom kappen</text:p>
            <text:p text:style-name="common-al">D667, 3 bomen kappen, 6127 AG Grevenbicht </text:p>
            <text:p text:style-name="common-al">Dossiernummer:    Om20.0098</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64.028 339412.667</meta:user-defined>
    <meta:user-defined meta:name="DC.title">Gemeente Sittard-Geleen – Omgevingsvergunning verleend; dossiernummer Om20.0098, Het betreft het kappen van 4 stuks bomen op 2 kadastrale percelen: D666, 1 boom kappen D667, 3 bomen kappen, 6127 AG  Grevenbicht (reguliere voorbereidingsprocedure)</meta:user-defined>
    <meta:user-defined meta:name="OVERHEID.PostcodeHuisnummer/OVERHEIDop.postcodeHuisnummer">6127AG 15</meta:user-defined>
    <meta:user-defined meta:name="OVERHEIDop.straatnaam">Dijk</meta:user-defined>
    <meta:user-defined meta:name="OVERHEIDop.woonplaats">Grevenbicht</meta:user-defined>
    <meta:user-defined meta:name="DCTERMS.W3CDTF/DCTERMS.available">2020-03-25</meta:user-defined>
    <meta:user-defined meta:name="DCTERMS.W3CDTF/OVERHEIDop.jaargang">2020</meta:user-defined>
    <meta:user-defined meta:name="OVERHEIDop.publicationIssue">77080</meta:user-defined>
    <meta:user-defined meta:name="OVERHEIDop.GmbID/DC.identifier">gmb-2020-77080</meta:user-defined>
    <meta:user-defined meta:name="OVERHEIDop.versieInformatie"/>
  </office:meta>
</office:document-meta>
</file>