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ensweg 28 in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4 februari 2020 heeft de gemeente een sloopmelding ontvangen voor de locatie Grensweg 28 in Gastel. De melding is geregistreerd onder zaaknummer SLM 20019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7075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75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6831 365727.58</meta:user-defined>
    <meta:user-defined meta:name="DC.title">Sloopmelding Grensweg 28 in Gastel</meta:user-defined>
    <meta:user-defined meta:name="OVERHEID.PostcodeHuisnummer/OVERHEIDop.postcodeHuisnummer">6028RS 28</meta:user-defined>
    <meta:user-defined meta:name="OVERHEIDop.straatnaam">Grensweg</meta:user-defined>
    <meta:user-defined meta:name="OVERHEIDop.woonplaats">Gastel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075</meta:user-defined>
    <meta:user-defined meta:name="OVERHEIDop.GmbID/DC.identifier">gmb-2020-77075</meta:user-defined>
    <meta:user-defined meta:name="OVERHEIDop.versieInformatie"/>
  </office:meta>
</office:document-meta>
</file>