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tweede verdieping, Roald Dahlpad 1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28</text:p>
            <text:p text:style-name="common-al">OLO-nummer: 5022929</text:p>
            <text:p text:style-name="common-al">Datum indiening: 13 maart 2020</text:p>
            <text:p text:style-name="common-al">Omschrijving: het vergroten van de tweede verdieping</text:p>
            <text:p text:style-name="common-al">Adres: Roald Dahlpad 1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6.79 439260.71</meta:user-defined>
    <meta:user-defined meta:name="DC.title">ODRA Gemeente Arnhem - Aanvraag omgevingsvergunning, het vergroten van de tweede verdieping, Roald Dahlpad 11 Arnhem</meta:user-defined>
    <meta:user-defined meta:name="OVERHEID.PostcodeHuisnummer/OVERHEIDop.postcodeHuisnummer">6836TN 11</meta:user-defined>
    <meta:user-defined meta:name="OVERHEIDop.straatnaam">Roald Dahlpad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72</meta:user-defined>
    <meta:user-defined meta:name="OVERHEIDop.GmbID/DC.identifier">gmb-2020-77072</meta:user-defined>
    <meta:user-defined meta:name="OVERHEIDop.versieInformatie"/>
  </office:meta>
</office:document-meta>
</file>