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71, Parklaan ong., 6131 K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1 boom</text:p>
            <text:p text:style-name="common-al">Locatie:     Parklaan ong., 6131 KE Sittard </text:p>
            <text:p text:style-name="common-al">Dossiernummer:    Om20.0071</text:p>
            <text:p text:style-name="common-al">Verzenddatum besluit:   18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84.542 334298.095</meta:user-defined>
    <meta:user-defined meta:name="DC.title">Gemeente Sittard-Geleen – Omgevingsvergunning verleend; dossiernummer Om20.0071, Parklaan ong., 6131 KE  Sittard (reguliere voorbereidingsprocedure)</meta:user-defined>
    <meta:user-defined meta:name="OVERHEID.PostcodeHuisnummer/OVERHEIDop.postcodeHuisnummer">6131KE 13</meta:user-defined>
    <meta:user-defined meta:name="OVERHEIDop.straatnaam">Parklaan</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7063</meta:user-defined>
    <meta:user-defined meta:name="OVERHEIDop.GmbID/DC.identifier">gmb-2020-77063</meta:user-defined>
    <meta:user-defined meta:name="OVERHEIDop.versieInformatie"/>
  </office:meta>
</office:document-meta>
</file>