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erdenhoutsduinweg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03/2020 hebben we een aanvraag voor het kappen van 2 Acacia bomen op Aedenhoutsduinweg 9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704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4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62 486439</meta:user-defined>
    <meta:user-defined meta:name="DC.title">Aanvraag kapvergunning Aerdenhoutsduinweg 9 Aerdenhout</meta:user-defined>
    <meta:user-defined meta:name="OVERHEID.PostcodeHuisnummer/OVERHEIDop.postcodeHuisnummer">2111AN 9</meta:user-defined>
    <meta:user-defined meta:name="OVERHEIDop.straatnaam">Aerdenhoutsduinweg</meta:user-defined>
    <meta:user-defined meta:name="OVERHEIDop.woonplaats">Aerdenhout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049</meta:user-defined>
    <meta:user-defined meta:name="OVERHEIDop.GmbID/DC.identifier">gmb-2020-77049</meta:user-defined>
    <meta:user-defined meta:name="OVERHEIDop.versieInformatie"/>
  </office:meta>
</office:document-meta>
</file>