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25, Markt 17,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brengen van reclame</text:p>
            <text:p text:style-name="common-al">Locatie:     Markt 17, 6131 EK Sittard </text:p>
            <text:p text:style-name="common-al">Dossiernummer:    Om19.0525</text:p>
            <text:p text:style-name="common-al">Verzenddatum besluit:   17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4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4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4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89 334379</meta:user-defined>
    <meta:user-defined meta:name="DC.title">Gemeente Sittard-Geleen – Omgevingsvergunning verleend; dossiernummer Om19.0525, Markt 17, 6131 EK  Sittard (reguliere voorbereidingsprocedure)</meta:user-defined>
    <meta:user-defined meta:name="OVERHEID.PostcodeHuisnummer/OVERHEIDop.postcodeHuisnummer">6131EK 17</meta:user-defined>
    <meta:user-defined meta:name="OVERHEIDop.straatnaam">Markt</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7044</meta:user-defined>
    <meta:user-defined meta:name="OVERHEIDop.GmbID/DC.identifier">gmb-2020-77044</meta:user-defined>
    <meta:user-defined meta:name="OVERHEIDop.versieInformatie"/>
  </office:meta>
</office:document-meta>
</file>