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85, Mik 19, 6127 PA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bouwen van een woonhuis en het bouwen van een carport en schapenstal</text:p>
            <text:p text:style-name="common-al">Locatie:     Mik 19, 6127 PA Grevenbicht </text:p>
            <text:p text:style-name="common-al">Dossiernummer:    Om19.0485</text:p>
            <text:p text:style-name="common-al">Verzenddatum besluit:   17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3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43 339799</meta:user-defined>
    <meta:user-defined meta:name="DC.title">Gemeente Sittard-Geleen – Omgevingsvergunning verleend; dossiernummer Om19.0485, Mik 19, 6127 PA  Grevenbicht (reguliere voorbereidingsprocedure)</meta:user-defined>
    <meta:user-defined meta:name="OVERHEID.PostcodeHuisnummer/OVERHEIDop.postcodeHuisnummer">6127PA 19</meta:user-defined>
    <meta:user-defined meta:name="OVERHEIDop.straatnaam">Mik</meta:user-defined>
    <meta:user-defined meta:name="OVERHEIDop.woonplaats">Grevenbicht</meta:user-defined>
    <meta:user-defined meta:name="DCTERMS.W3CDTF/DCTERMS.available">2020-03-25</meta:user-defined>
    <meta:user-defined meta:name="DCTERMS.W3CDTF/OVERHEIDop.jaargang">2020</meta:user-defined>
    <meta:user-defined meta:name="OVERHEIDop.publicationIssue">77035</meta:user-defined>
    <meta:user-defined meta:name="OVERHEIDop.GmbID/DC.identifier">gmb-2020-77035</meta:user-defined>
    <meta:user-defined meta:name="OVERHEIDop.versieInformatie"/>
  </office:meta>
</office:document-meta>
</file>