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Drakenbootfestival Race The Dragon - 13 juni 2020 - Noorderkade (Ringersplei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is een aanvraag ingediend om op 13 juni 2020 de Drakenbootfestival Race The Dragon te mogen organiseren op de Noorderkade (Ringersplein) te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02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2041.019 516384.638</meta:user-defined>
    <meta:user-defined meta:name="DC.title">Gemeente Alkmaar - aanvraag evenementenvergunning - Drakenbootfestival Race The Dragon - 13 juni 2020 - Noorderkade (Ringersplein), Alkmaar</meta:user-defined>
    <meta:user-defined meta:name="OVERHEIDop.straatnaam">Noorderkade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26</meta:user-defined>
    <meta:user-defined meta:name="OVERHEIDop.GmbID/DC.identifier">gmb-2020-77026</meta:user-defined>
    <meta:user-defined meta:name="OVERHEIDop.versieInformatie"/>
  </office:meta>
</office:document-meta>
</file>