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Fiets4daagse - 1 – 4 juli 2020 - Meent Alkmaar en finish op het Waag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0 is een aanvraag ingediend om op 1 – 4 juli 2020 de Fiets4daagse te mogen organiseren in de Meent Alkmaar en finish op het Waagplein te Alkmaar. </text:p>
            <text:p text:style-name="common-al">Als u informatie wilt over een aanvraag, kunt u mailen naar vergunningen@alkmaar.nl. </text:p>
            <text:p text:style-name="common-al">Zienswijze kunt u indienen binnen twee weken na de datum van deze publicatie. U kunt uw zienswijze mailen naar vergunningen@alkmaar.nl, vermeldt u daarbij het onderwerp “Zienswijze” en de naam van het evenem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702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2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2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866.007 516147.873</meta:user-defined>
    <meta:user-defined meta:name="DC.title">Gemeente Alkmaar - aanvraag evenementenvergunning - Fiets4daagse - 1 – 4 juli 2020 - Meent Alkmaar en finish op het Waagplein, Alkmaar</meta:user-defined>
    <meta:user-defined meta:name="OVERHEID.PostcodeHuisnummer/OVERHEIDop.postcodeHuisnummer">1811JP 1</meta:user-defined>
    <meta:user-defined meta:name="OVERHEIDop.straatnaam">Waagplein</meta:user-defined>
    <meta:user-defined meta:name="OVERHEIDop.woonplaats">Alkmaa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025</meta:user-defined>
    <meta:user-defined meta:name="OVERHEIDop.GmbID/DC.identifier">gmb-2020-77025</meta:user-defined>
    <meta:user-defined meta:name="OVERHEIDop.versieInformatie"/>
  </office:meta>
</office:document-meta>
</file>