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03, Limbrichterstraat 69, 6131 E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verwijderen van een kozijn t.b.v. het saneren van asbest</text:p>
            <text:p text:style-name="common-al">Locatie:     Limbrichterstraat 69, 6131 EB Sittard </text:p>
            <text:p text:style-name="common-al">Ontvangstdatum aanvraag:  4 januari 2020</text:p>
            <text:p text:style-name="common-al">Dossiernummer:  Om20.0003</text:p>
            <text:p text:style-name="common-al">Datum verzoek intrekken: 16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0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83 334429</meta:user-defined>
    <meta:user-defined meta:name="DC.title">Gemeente Sittard-Geleen - Omgevingsvergunning aanvraag ingetrokken; dossiernummer Om20.0003, Limbrichterstraat 69, 6131 EB  Sittard</meta:user-defined>
    <meta:user-defined meta:name="OVERHEID.PostcodeHuisnummer/OVERHEIDop.postcodeHuisnummer">6131EB 69</meta:user-defined>
    <meta:user-defined meta:name="OVERHEIDop.straatnaam">Limbrichterstraat</meta:user-defined>
    <meta:user-defined meta:name="OVERHEIDop.woonplaats">Sittar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24</meta:user-defined>
    <meta:user-defined meta:name="OVERHEIDop.GmbID/DC.identifier">gmb-2020-77024</meta:user-defined>
    <meta:user-defined meta:name="OVERHEIDop.versieInformatie"/>
  </office:meta>
</office:document-meta>
</file>