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Baarloseweg 16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0 een besluit genomen op de aanvraag tijdelijke omgevingsvergunning voor de huisvesting van 5 arbeidsmigranten in een bestaand bedrijfsgebouw op de locatie Baarloseweg 16A te Helden. De aanvraag is geregistreerd onder zaaknummer 1894214359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2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94.55 371033.31</meta:user-defined>
    <meta:user-defined meta:name="DC.title">Tijdelijke omgevingsvergunning Baarloseweg 16A te Helden</meta:user-defined>
    <meta:user-defined meta:name="OVERHEID.PostcodeHuisnummer/OVERHEIDop.postcodeHuisnummer">5988NL 15</meta:user-defined>
    <meta:user-defined meta:name="OVERHEIDop.straatnaam">Baarloseweg</meta:user-defined>
    <meta:user-defined meta:name="OVERHEIDop.woonplaats">Helden</meta:user-defined>
    <meta:user-defined meta:name="DCTERMS.W3CDTF/DCTERMS.available">2020-03-24</meta:user-defined>
    <meta:user-defined meta:name="DCTERMS.W3CDTF/OVERHEIDop.jaargang">2020</meta:user-defined>
    <meta:user-defined meta:name="OVERHEIDop.publicationIssue">77023</meta:user-defined>
    <meta:user-defined meta:name="OVERHEIDop.GmbID/DC.identifier">gmb-2020-77023</meta:user-defined>
    <meta:user-defined meta:name="OVERHEIDop.versieInformatie"/>
  </office:meta>
</office:document-meta>
</file>