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houdende dakplaten, Grotestraat 5, 6262 NZ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houdende golfplaten van een stal en schuur, gelegen op het perceel <text:span text:style-name="nadrukvet">Grotestraat 5, 6262 NZ Banholt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</text:span>
            <text:span text:style-name="nadrukvet">24 maart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7013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013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013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SLM-2020-001583</meta:user-defined>
    <meta:user-defined meta:name="DCTERMS.abstract">het verwijderen van asbesthoudende golfplaten van een stal en schuur</meta:user-defined>
    <dc:language>nl</dc:language>
    <meta:user-defined meta:name="OVERHEID.EPSG28992/DC.spatial">185326.871 311202.215</meta:user-defined>
    <meta:user-defined meta:name="DC.title">Sloopmelding asbesthoudende dakplaten, Grotestraat 5, 6262 NZ Banholt</meta:user-defined>
    <meta:user-defined meta:name="OVERHEID.PostcodeHuisnummer/OVERHEIDop.postcodeHuisnummer">6262NZ 5</meta:user-defined>
    <meta:user-defined meta:name="OVERHEIDop.straatnaam">Grotestraat</meta:user-defined>
    <meta:user-defined meta:name="OVERHEIDop.woonplaats">Banholt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013</meta:user-defined>
    <meta:user-defined meta:name="OVERHEIDop.GmbID/DC.identifier">gmb-2020-77013</meta:user-defined>
    <meta:user-defined meta:name="OVERHEIDop.versieInformatie"/>
  </office:meta>
</office:document-meta>
</file>