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0.0099, Bergstraat 1, 6166 C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aanleggen in-uitrit</text:p>
            <text:p text:style-name="common-al">Locatie: Bergstraat 1, 6166 CD Geleen </text:p>
            <text:p text:style-name="common-al">Ontvangstdatum: 23 januari 2020</text:p>
            <text:p text:style-name="common-al">Dossiernummer: Om20.0099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77010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01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01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7291.121 331250.544</meta:user-defined>
    <meta:user-defined meta:name="DC.title">Gemeente Sittard-Geleen - Omgevingsvergunning beslistermijn verlengd; dossiernummer Om20.0099, Bergstraat 1, 6166 CD Geleen</meta:user-defined>
    <meta:user-defined meta:name="OVERHEID.PostcodeHuisnummer/OVERHEIDop.postcodeHuisnummer">6166CD 1</meta:user-defined>
    <meta:user-defined meta:name="OVERHEIDop.straatnaam">Bergstraat</meta:user-defined>
    <meta:user-defined meta:name="OVERHEIDop.woonplaats">Gele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010</meta:user-defined>
    <meta:user-defined meta:name="OVERHEIDop.GmbID/DC.identifier">gmb-2020-77010</meta:user-defined>
    <meta:user-defined meta:name="OVERHEIDop.versieInformatie"/>
  </office:meta>
</office:document-meta>
</file>