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veranda in de achtertuin - Nassaulaan 1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K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ssaulaan 18 Alkmaar:</text:span> het plaatsen van een veranda in de achtertui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0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K18</meta:user-defined>
    <dc:language>nl</dc:language>
    <meta:user-defined meta:name="OVERHEID.EPSG28992/DC.spatial">111129.471 516210.225</meta:user-defined>
    <meta:user-defined meta:name="DC.title">Gemeente Alkmaar - verlening omgevingsvergunning - plaatsen van een veranda in de achtertuin - Nassaulaan 18, Alkmaar</meta:user-defined>
    <meta:user-defined meta:name="OVERHEID.PostcodeHuisnummer/OVERHEIDop.postcodeHuisnummer">1815GK 18</meta:user-defined>
    <meta:user-defined meta:name="OVERHEIDop.straatnaam">Nassaulaan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09</meta:user-defined>
    <meta:user-defined meta:name="OVERHEIDop.GmbID/DC.identifier">gmb-2020-77009</meta:user-defined>
    <meta:user-defined meta:name="OVERHEIDop.versieInformatie"/>
  </office:meta>
</office:document-meta>
</file>