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ntheffen van de regels van het bestemmingsplan voor het verhuren van een ruimte als B&amp;B - Slingerdijk 3 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2ED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lingerdijk 3 A Oterleek:</text:span> het ontheffen van de regels van het bestemmingsplan voor het verhuren van een ruimte als B&amp;B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1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00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0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ED3</meta:user-defined>
    <dc:language>nl</dc:language>
    <meta:user-defined meta:name="OVERHEID.EPSG28992/DC.spatial">115392.206 516337.819</meta:user-defined>
    <meta:user-defined meta:name="DC.title">Gemeente Alkmaar - verlening omgevingsvergunning - ontheffen van de regels van het bestemmingsplan voor het verhuren van een ruimte als B&amp;B - Slingerdijk 3 A, Oterleek</meta:user-defined>
    <meta:user-defined meta:name="OVERHEID.PostcodeHuisnummer/OVERHEIDop.postcodeHuisnummer">1842ED 3</meta:user-defined>
    <meta:user-defined meta:name="OVERHEIDop.straatnaam">Slingerdijk</meta:user-defined>
    <meta:user-defined meta:name="OVERHEIDop.woonplaats">Oterleek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05</meta:user-defined>
    <meta:user-defined meta:name="OVERHEIDop.GmbID/DC.identifier">gmb-2020-77005</meta:user-defined>
    <meta:user-defined meta:name="OVERHEIDop.versieInformatie"/>
  </office:meta>
</office:document-meta>
</file>