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002, Rijksweg Noord 31, 6162 A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Interne verbouwing; onderverdelen in studio’s</text:p>
            <text:p text:style-name="common-al">Locatie:     Rijksweg Noord 31, 6162 AA Geleen </text:p>
            <text:p text:style-name="common-al">Ontvangstdatum:   2 januari 2020</text:p>
            <text:p text:style-name="common-al">Dossiernummer:    Om20.000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9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01 331382</meta:user-defined>
    <meta:user-defined meta:name="DC.title">Gemeente Sittard-Geleen - Omgevingsvergunning beslistermijn verlengd; dossiernummer Om20.0002, Rijksweg Noord 31, 6162 AA  Geleen</meta:user-defined>
    <meta:user-defined meta:name="OVERHEID.PostcodeHuisnummer/OVERHEIDop.postcodeHuisnummer">6162AA 31</meta:user-defined>
    <meta:user-defined meta:name="OVERHEIDop.straatnaam">Rijksweg Noord</meta:user-defined>
    <meta:user-defined meta:name="OVERHEIDop.woonplaats">Gel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98</meta:user-defined>
    <meta:user-defined meta:name="OVERHEIDop.GmbID/DC.identifier">gmb-2020-76998</meta:user-defined>
    <meta:user-defined meta:name="OVERHEIDop.versieInformatie"/>
  </office:meta>
</office:document-meta>
</file>