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509, Dr. H. van der Hoffplein 1, 6162 B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Het realiseren van een uitbreidingsnieuwbouw t.b.v. laboratoria Zuyderland Medisch Centrum, locatie Sittard-Geleen</text:p>
            <text:p text:style-name="common-al">Locatie:     Dr. H. van der Hoffplein 1, 6162 BG Geleen, (nieuwbouw Demystraat 21, 6162 AP Geleen) </text:p>
            <text:p text:style-name="common-al">Ontvangstdatum:   2 december 2019</text:p>
            <text:p text:style-name="common-al">Dossiernummer:    Om19.0509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699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9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9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20.101 332713.522</meta:user-defined>
    <meta:user-defined meta:name="DC.title">Gemeente Sittard-Geleen - Omgevingsvergunning beslistermijn verlengd; dossiernummer Om19.0509, Dr. H. van der Hoffplein 1, 6162 BG Geleen</meta:user-defined>
    <meta:user-defined meta:name="OVERHEID.PostcodeHuisnummer/OVERHEIDop.postcodeHuisnummer">6162BG 1</meta:user-defined>
    <meta:user-defined meta:name="OVERHEIDop.straatnaam">Dr. H. van der Hoffplein</meta:user-defined>
    <meta:user-defined meta:name="OVERHEIDop.woonplaats">Gele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994</meta:user-defined>
    <meta:user-defined meta:name="OVERHEIDop.GmbID/DC.identifier">gmb-2020-76994</meta:user-defined>
    <meta:user-defined meta:name="OVERHEIDop.versieInformatie"/>
  </office:meta>
</office:document-meta>
</file>