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9.0498, Heirweg 9, 6121 JP 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realiserenvan een opslagloods</text:p>
            <text:p text:style-name="common-al">Locatie:     Heirweg 9, 6121 JP Born </text:p>
            <text:p text:style-name="common-al">Ontvangstdatum:   26 november 2019</text:p>
            <text:p text:style-name="common-al">Dossiernummer:    Om19.0498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76992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99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99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4269 339226</meta:user-defined>
    <meta:user-defined meta:name="DC.title">Gemeente Sittard-Geleen - Omgevingsvergunning beslistermijn verlengd; dossiernummer Om19.0498, Heirweg 9, 6121 JP  Born</meta:user-defined>
    <meta:user-defined meta:name="OVERHEID.PostcodeHuisnummer/OVERHEIDop.postcodeHuisnummer">6121JP 9</meta:user-defined>
    <meta:user-defined meta:name="OVERHEIDop.straatnaam">Heirweg</meta:user-defined>
    <meta:user-defined meta:name="OVERHEIDop.woonplaats">Bor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6992</meta:user-defined>
    <meta:user-defined meta:name="OVERHEIDop.GmbID/DC.identifier">gmb-2020-76992</meta:user-defined>
    <meta:user-defined meta:name="OVERHEIDop.versieInformatie"/>
  </office:meta>
</office:document-meta>
</file>