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text:list-style style:name="id1-3-2-1-1-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meldingen artikel 8.41 Wet milieubeh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p>
                    <text:list text:style-name="id1-3-2-1-1-5-1-2-1-1-2">
                      <text:list-item text:style-override="id1-3-2-1-1-5-1-2-1-1-2-1">
                        <text:number>1.</text:number>
                        <text:p text:style-name="table_al">Health   &amp; Sportinstituut Schaper, Nijverheidsweg 23 te Grootebroek, het   uitbreiden van het bedrijf middels een aanbouw aan het bestaande   bedrijfspand;</text:p>
                      </text:list-item>
                      <text:list-item text:style-override="id1-3-2-1-1-5-1-2-1-1-2-2">
                        <text:number>2.</text:number>
                        <text:p text:style-name="table_al">Martinuscollege   Christelijke Scholengemeenschap, De Aanloop 6 te Grootebroek, het oprichten   van een scholengemeenschap voor LYC, HAVO, MAVO, VBO en LWOO.</text:p>
                      </text:list-item>
                    </text:list>
                    <text:p text:style-name="table_al">    </text:p>
                  </table:table-cell>
                </table:table-row>
              </table:table>
              <text:p text:style-name="table_bottom"/>
            </text:section>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69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Natuur en milieu | Organisatie en beleid</meta:user-defined>
    <dc:language>nl</dc:language>
    <meta:user-defined meta:name="OVERHEID.EPSG28992/DC.spatial">144016 522900</meta:user-defined>
    <meta:user-defined meta:name="OVERHEID.EPSG28992/DC.spatial">143652 522776</meta:user-defined>
    <meta:user-defined meta:name="DC.title">Kennisgeving meldingen artikel 8.41 Wet milieubeheer</meta:user-defined>
    <meta:user-defined meta:name="OVERHEID.PostcodeHuisnummer/OVERHEIDop.postcodeHuisnummer">1613DZ 23</meta:user-defined>
    <meta:user-defined meta:name="OVERHEID.PostcodeHuisnummer/OVERHEIDop.postcodeHuisnummer">1613</meta:user-defined>
    <meta:user-defined meta:name="OVERHEIDop.straatnaam">Nijverheidsweg</meta:user-defined>
    <meta:user-defined meta:name="OVERHEIDop.straatnaam">De Aanloop</meta:user-defined>
    <meta:user-defined meta:name="OVERHEIDop.woonplaats">Grootebroek</meta:user-defined>
    <meta:user-defined meta:name="OVERHEIDop.woonplaats">Grootebroek</meta:user-defined>
    <meta:user-defined meta:name="DCTERMS.W3CDTF/DCTERMS.available">2020-01-13</meta:user-defined>
    <meta:user-defined meta:name="DCTERMS.W3CDTF/OVERHEIDop.jaargang">2020</meta:user-defined>
    <meta:user-defined meta:name="OVERHEIDop.publicationIssue">7699</meta:user-defined>
    <meta:user-defined meta:name="OVERHEIDop.GmbID/DC.identifier">gmb-2020-7699</meta:user-defined>
    <meta:user-defined meta:name="OVERHEIDop.versieInformatie"/>
  </office:meta>
</office:document-meta>
</file>