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echnisch installatie gebouw - kadastraal perceelnummer 1553, station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1553, station Alkmaar Noord</text:span>: het plaatsen van een technisch installatie gebouw </text:p>
            <text:p text:style-name="common-al">Datum ontvangst: 18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 </meta:user-defined>
    <dc:language>nl</dc:language>
    <meta:user-defined meta:name="OVERHEID.EPSG28992/DC.spatial">111601.792 516621.113</meta:user-defined>
    <meta:user-defined meta:name="DC.title">Gemeente Alkmaar - aanvraag omgevingsvergunning - plaatsen van een technisch installatie gebouw - kadastraal perceelnummer 1553, station Alkmaar Noord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2</meta:user-defined>
    <meta:user-defined meta:name="OVERHEIDop.GmbID/DC.identifier">gmb-2020-76982</meta:user-defined>
    <meta:user-defined meta:name="OVERHEIDop.versieInformatie"/>
  </office:meta>
</office:document-meta>
</file>