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erging - Bohemen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J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hemenstraat 56 Alkmaar</text:span>: het realiseren van een berging</text:p>
            <text:p text:style-name="common-al"> Datum ontvangst: 17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J56</meta:user-defined>
    <dc:language>nl</dc:language>
    <meta:user-defined meta:name="OVERHEID.EPSG28992/DC.spatial">113148.22 519807.043</meta:user-defined>
    <meta:user-defined meta:name="DC.title">Gemeente Alkmaar - aanvraag omgevingsvergunning - realiseren van een berging - Bohemenstraat 56, Alkmaar</meta:user-defined>
    <meta:user-defined meta:name="OVERHEID.PostcodeHuisnummer/OVERHEIDop.postcodeHuisnummer">1827EJ 56</meta:user-defined>
    <meta:user-defined meta:name="OVERHEIDop.straatnaam">Bohemenstraa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9</meta:user-defined>
    <meta:user-defined meta:name="OVERHEIDop.GmbID/DC.identifier">gmb-2020-76979</meta:user-defined>
    <meta:user-defined meta:name="OVERHEIDop.versieInformatie"/>
  </office:meta>
</office:document-meta>
</file>