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aurusweg 50 te Maastricht. Kennisgeving nieuwe aanvraag omgevingsvergunning, het levensloopbestending en duurzamer mak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90WB</text:p>
            <text:p text:style-name="common-al">
            <text:span text:style-name="nadrukvet">Mosasaurusweg 50 te Maastricht</text:span>
          </text:p>
            <text:p text:style-name="common-al">
            <text:span text:style-name="nadrukvet">het levensloopbestending en duurzamer maken van de woning</text:span>
          </text:p>
            <text:p text:style-name="common-al"/>
            <text:p text:style-name="common-al">
            <text:span text:style-name="nadrukvet">Datum ontvangst aanvraag:</text:span> 1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97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9.02 316344.48</meta:user-defined>
    <meta:user-defined meta:name="DC.title">Mosasaurusweg 50 te Maastricht. Kennisgeving nieuwe aanvraag omgevingsvergunning, het levensloopbestending en duurzamer maken van de woning</meta:user-defined>
    <meta:user-defined meta:name="OVERHEID.PostcodeHuisnummer/OVERHEIDop.postcodeHuisnummer">6212EM 50</meta:user-defined>
    <meta:user-defined meta:name="OVERHEIDop.straatnaam">Mosasaurusweg</meta:user-defined>
    <meta:user-defined meta:name="OVERHEIDop.woonplaats">Maastrich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978</meta:user-defined>
    <meta:user-defined meta:name="OVERHEIDop.GmbID/DC.identifier">gmb-2020-76978</meta:user-defined>
    <meta:user-defined meta:name="OVERHEIDop.versieInformatie"/>
  </office:meta>
</office:document-meta>
</file>