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uitbreiden van de bouwcenter Rab - Laanenderweg 39 onbekend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W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enderweg 39 Onbekend</text:span>: het verbouwen en uitbreiden van de bouwcenter Rab</text:p>
            <text:p text:style-name="common-al"> Datum ontvangst: 17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7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W39</meta:user-defined>
    <dc:language>nl</dc:language>
    <meta:user-defined meta:name="OVERHEID.EPSG28992/DC.spatial">112868.971 514034.239</meta:user-defined>
    <meta:user-defined meta:name="DC.title">Gemeente Alkmaar - aanvraag omgevingsvergunning - verbouwen en uitbreiden van de bouwcenter Rab - Laanenderweg 39 onbekend, Alkmaar</meta:user-defined>
    <meta:user-defined meta:name="OVERHEID.PostcodeHuisnummer/OVERHEIDop.postcodeHuisnummer">1812PW 39</meta:user-defined>
    <meta:user-defined meta:name="OVERHEIDop.straatnaam">Laanenderweg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76</meta:user-defined>
    <meta:user-defined meta:name="OVERHEIDop.GmbID/DC.identifier">gmb-2020-76976</meta:user-defined>
    <meta:user-defined meta:name="OVERHEIDop.versieInformatie"/>
  </office:meta>
</office:document-meta>
</file>