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buitenborden dmv het plaatsen van digitale schermen aan de gevel -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 Alkmaar</text:span>: het vervangen van buitenborden dmv het plaatsen van digitale schermen aan de gevel </text:p>
            <text:p text:style-name="common-al">Datum ontvangst: 18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P2</meta:user-defined>
    <dc:language>nl</dc:language>
    <meta:user-defined meta:name="OVERHEID.EPSG28992/DC.spatial">111470.124 516285.957</meta:user-defined>
    <meta:user-defined meta:name="DC.title">Gemeente Alkmaar - aanvraag omgevingsvergunning - vervangen van buitenborden dmv het plaatsen van digitale schermen aan de gevel - Koorstraat 2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74</meta:user-defined>
    <meta:user-defined meta:name="OVERHEIDop.GmbID/DC.identifier">gmb-2020-76974</meta:user-defined>
    <meta:user-defined meta:name="OVERHEIDop.versieInformatie"/>
  </office:meta>
</office:document-meta>
</file>