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nieuwe woning - Zeswielen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DJ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eswielen 7 Alkmaar</text:span>: het realiseren van een nieuwe woning </text:p>
            <text:p text:style-name="common-al">Datum ontvangst: 16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7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DJ7</meta:user-defined>
    <dc:language>nl</dc:language>
    <meta:user-defined meta:name="OVERHEID.EPSG28992/DC.spatial">112558.536 517277.192</meta:user-defined>
    <meta:user-defined meta:name="DC.title">Gemeente Alkmaar - aanvraag omgevingsvergunning - realiseren van een nieuwe woning - Zeswielen 7, Alkmaar</meta:user-defined>
    <meta:user-defined meta:name="OVERHEID.PostcodeHuisnummer/OVERHEIDop.postcodeHuisnummer">1823DJ 7</meta:user-defined>
    <meta:user-defined meta:name="OVERHEIDop.straatnaam">Zeswielen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72</meta:user-defined>
    <meta:user-defined meta:name="OVERHEIDop.GmbID/DC.identifier">gmb-2020-76972</meta:user-defined>
    <meta:user-defined meta:name="OVERHEIDop.versieInformatie"/>
  </office:meta>
</office:document-meta>
</file>