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grote bomen(bouw project Westfriese Poort) - aan de kant van de weg tegenover Oudorperdijkj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an de kant van de weg tegenover Oudorperdijkje 5 Alkmaar</text:span>: het kappen van 2 grote bomen(bouw project Westfriese Poort) Datum ontvangst: 16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1 </meta:user-defined>
    <dc:language>nl</dc:language>
    <meta:user-defined meta:name="OVERHEID.EPSG28992/DC.spatial">112393.392 516083.507</meta:user-defined>
    <meta:user-defined meta:name="DC.title">Gemeente Alkmaar - aanvraag omgevingsvergunning - kappen van 2 grote bomen(bouw project Westfriese Poort) - aan de kant van de weg tegenover Oudorperdijkje 5, Alkmaar</meta:user-defined>
    <meta:user-defined meta:name="OVERHEID.PostcodeHuisnummer/OVERHEIDop.postcodeHuisnummer">1821AM 5</meta:user-defined>
    <meta:user-defined meta:name="OVERHEIDop.straatnaam">Oudorperdijkje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71</meta:user-defined>
    <meta:user-defined meta:name="OVERHEIDop.GmbID/DC.identifier">gmb-2020-76971</meta:user-defined>
    <meta:user-defined meta:name="OVERHEIDop.versieInformatie"/>
  </office:meta>
</office:document-meta>
</file>